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background-color="#fff2cc"/>
    </style:style>
    <style:style style:name="P3" style:family="paragraph" style:parent-style-name="Standard" style:master-page-name="Standard">
      <style:paragraph-properties style:page-number="1"/>
    </style:style>
    <style:style style:name="T1" style:family="text">
      <style:text-properties fo:background-color="#fff2cc" loext:char-shading-value="0"/>
    </style:style>
    <style:style style:name="T2" style:family="text">
      <style:text-properties fo:font-style="italic" fo:background-color="#fff2cc" loext:char-shading-value="0" style:font-style-asian="italic"/>
    </style:style>
    <style:style style:name="T3"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vost __<text:span text:style-name="T1">[firstname lastname]</text:span></text:p>
      <text:p text:style-name="Standard">Office of the Provost </text:p>
      <text:p text:style-name="Standard"><text:span text:style-name="T1">__[address]</text:span></text:p>
      <text:p text:style-name="Standard"><text:span text:style-name="T1">__[date]</text:span></text:p>
      <text:p text:style-name="Standard"/>
      <text:p text:style-name="Standard">Provost __<text:span text:style-name="T1">[firstname]</text:span>,</text:p>
      <text:p text:style-name="P1"/>
      <text:p text:style-name="Standard">Since the outbreak of COVID-19 during the spring semester of 2020, universities across the country have sought technical remedies to the pandemic to permit a safer return to campus. While we commend investment in public health, requiring these new tools creates unnecessary risks to the privacy of students, faculty, and staff. That is why we are calling on __<text:span text:style-name="T1">[school]</text:span> to implement any new COVID-tracking technology as transparently as possible, sharing with the community how these apps or devices work and how information collected will be handled. Most importantly, these new programs must be fully voluntary for individuals visiting, working, or living in university buildings.</text:p>
      <text:p text:style-name="Standard"/>
      <text:p text:style-name="Standard">The technologies being employed at different campuses range greatly in their capacity to gather extremely sensitive information such as biometric data, precise location data using GPS, sensitive medical data, and even metadata revealing other details about how people use their personal devices. Furthermore, with any rapid deployment of a new technology, there lies the inherent risk that underlying bugs can be exploited to undermine any planned data collection and security protocols. Mandating the collection of such sensitive information can adversely impact students and workers, particularly those who already face a higher threat of surveillance or for whom the sharing of this data puts them at an elevated risk. </text:p>
      <text:p text:style-name="Standard"/>
      <text:p text:style-name="Standard">The University seeks to stop community transmission of COVID-19. This requires trust. By adhering to the University App Mandate Pledge, you will be able to ameliorate potential concerns about privacy surrounding __<text:span text:style-name="T1">[“these new programs” OR current University App name] </text:span>and foster a greater sense of trust among the administration, public health workers, and the campus community.</text:p>
      <text:p text:style-name="P2"/>
      <text:p text:style-name="Standard"><text:span text:style-name="T1">Insert or adapt one or more of the following options: </text:span></text:p>
      <text:p text:style-name="P2"/>
      <text:p text:style-name="Standard"><text:span text:style-name="T2">Option a) if the school has a mandate</text:span></text:p>
      <text:p text:style-name="Standard">We ask that __<text:span text:style-name="T1">[school name]</text:span> immediately announce that their current programs will be strictly voluntary, and will adhere to the guidelines of the <text:a xlink:type="simple" xlink:href="http://eff.org/pages/university-app-mandate-pledge" text:style-name="ListLabel_20_1" text:visited-style-name="ListLabel_20_1"><text:span text:style-name="T3">University App Mandate Pledge (UAMP)</text:span></text:a>. <text:span text:style-name="T1">[If Applicable]</text:span> We also ask that __<text:span text:style-name="T1">[school name]</text:span> make public any contract with third-party vendors <text:span text:style-name="T1">[such as __CURRENT VENDOR]</text:span>, especially as it pertains to the agreed upon privacy policy. Finally we also ask that __<text:span text:style-name="T1">[school name]</text:span> develop easy to understand and accessible materials explaining precisely how their COVID tracking app works, what precautions are taken to protect data, who has access to collected data, and when it is deleted.</text:p>
      <text:p text:style-name="Standard"/>
      <text:p text:style-name="Standard"><text:span text:style-name="T2">Option b) if the school does not have a mandate but has implemented an app or similar program </text:span></text:p>
      <text:p text:style-name="Standard">We ask that __ <text:span text:style-name="T1">[school name]</text:span> publicly affirm that it will not implement a mandate, and will adhere to the guidelines of the <text:s/><text:a xlink:type="simple" xlink:href="http://eff.org/pages/university-app-mandate-pledge" text:style-name="ListLabel_20_1" text:visited-style-name="ListLabel_20_1"><text:span text:style-name="T3">University App Mandate Pledge (UAMP)</text:span></text:a>. <text:span text:style-name="T1">[If Applicable]</text:span> We also ask that <text:span text:style-name="T1">[school name]</text:span> make public any contract with third-party vendors <text:span text:style-name="T1">[such as __CURRENT VENDOR]</text:span>, especially as it pertains to the agreed upon privacy policy. Finally we also ask that __<text:span text:style-name="T1">[school name]</text:span> develop easy to understand and accessible materials explaining precisely how their COVID tracking app works, what precautions are taken to protect data, who has access to collected data, and when it is deleted.</text:p>
      <text:p text:style-name="Standard"/>
      <text:p text:style-name="Standard"><text:span text:style-name="T2">Option c) if the school has not yet disclosed any plans or mandates</text:span></text:p>
      <text:p text:style-name="Standard">We ask that __<text:span text:style-name="T1">[school name]</text:span> publicly affirm that it will not implement a mandate for tracking apps or devices in response to the current pandemic, and will adhere to the guidelines of the <text:s/><text:a xlink:type="simple" xlink:href="http://eff.org/pages/university-app-mandate-pledge" text:style-name="ListLabel_20_1" text:visited-style-name="ListLabel_20_1"><text:span text:style-name="T3">University App Mandate Pledge (UAMP)</text:span></text:a> should it choose to implement these new technologies in the future. We also ask that any consideration of such apps or devices in the future <text:s/>be made publicly and with opportunities for community feedback.</text:p>
      <text:p text:style-name="Standard"/>
      <text:p text:style-name="Standard">As a pillar of our community, __<text:span text:style-name="T1">[school name]</text:span> must lead by example, and make any technology-assisted public health programs optional, and ensure the potential privacy risks are communicated clearly with the public. Community trust in these public health efforts is essential to their efficacy, and this trust can only be earned— not enforced. We strongly urge __<text:span text:style-name="T1">[school name]</text:span> to stand in solidarity with students, faculty, and staff by protecting their privacy.</text:p>
      <text:p text:style-name="Standard"><text:soft-page-break/></text:p>
      <text:p text:style-name="Standard">Sincerely,</text:p>
      <text:p text:style-name="Standard"/>
      <text:p text:style-name="Standard"><text:span text:style-name="T1">__ [group name]</text:span></text:p>
      <text:p text:style-name="Standard"><text:span text:style-name="T1">__ contact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672" meta:character-count="4289" meta:non-whitespace-character-count="3629"/>
    <meta:generator>LibreOfficeDev/6.0.5.2$Linux_X86_64 LibreOffice_project/</meta:generator>
  </office:meta>
</office:document-meta>
</file>